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woningen Tussenweg 1 en 1i t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689</text:p>
            <text:p text:style-name="common-al">Verzenddatum besluit: 28-11-2022</text:p>
            <text:p text:style-name="common-al">Locatie: Tussenweg 1i 7731XS Ommen</text:p>
            <text:p text:style-name="common-al">Projectomschrijving: het splitsen van woningen Tussenweg 1 en 1i te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7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689</meta:user-defined>
    <meta:user-defined meta:name="DCTERMS.abstract">het splitsen van woningen Tussenweg 1 en 1i te Om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woningen Tussenweg 1 en 1i te Ommen</meta:user-defined>
    <meta:user-defined meta:name="DCTERMS.W3CDTF/DCTERMS.available">2022-12-07</meta:user-defined>
    <meta:user-defined meta:name="DCTERMS.W3CDTF/OVERHEIDop.jaargang">2022</meta:user-defined>
    <meta:user-defined meta:name="OVERHEIDop.publicationIssue">532707</meta:user-defined>
    <meta:user-defined meta:name="OVERHEIDop.GmbID/DC.identifier">gmb-2022-532707</meta:user-defined>
    <meta:user-defined meta:name="OVERHEIDop.versieInformatie"/>
  </office:meta>
</office:document-meta>
</file>