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verduurzamen van de woning, Ettenseweg 36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62</text:p>
            <text:p text:style-name="common-al">Ingekomen: 15 november 2022</text:p>
            <text:p text:style-name="common-al">Locatie: Ettenseweg 36 te Sprundel</text:p>
            <text:p text:style-name="common-al">Projectomschrijving: het uitbreiden en verduurzamen van de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270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en verduurzamen van de woning, Ettenseweg 36 te Sprund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706</meta:user-defined>
    <meta:user-defined meta:name="OVERHEIDop.GmbID/DC.identifier">gmb-2022-532706</meta:user-defined>
    <meta:user-defined meta:name="OVERHEIDop.versieInformatie"/>
  </office:meta>
</office:document-meta>
</file>