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Crumbs and Coffee aan Kanaalkade 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S59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Kanaalkade 59 Alkmaar:</text:span> exploitatievergunning Crumbs and Coffee </text:p>
            <text:p text:style-name="common-al">Zaaknummer: 00003893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1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70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0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0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89347</meta:user-defined>
    <dc:language>nl</dc:language>
    <meta:user-defined meta:name="OVERHEIDop.locatietype/OVERHEIDop.gebiedsmarkering">Adres</meta:user-defined>
    <meta:user-defined meta:name="DC.title">Toestemming voor het gebruik van een exploitatievergunning voor Crumbs and Coffee aan Kanaalkade 59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702</meta:user-defined>
    <meta:user-defined meta:name="OVERHEIDop.GmbID/DC.identifier">gmb-2022-532702</meta:user-defined>
    <meta:user-defined meta:name="OVERHEIDop.versieInformatie"/>
  </office:meta>
</office:document-meta>
</file>