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go de Grootlaan 49 Barneveld, het verand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4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Hugo de Grootlaan 49 Barneveld, het veranderen en uitbreiden van de wo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5327</meta:user-defined>
    <meta:user-defined meta:name="OVERHEIDop.GmbID/DC.identifier">gmb-2022-5327</meta:user-defined>
    <meta:user-defined meta:name="OVERHEIDop.versieInformatie"/>
  </office:meta>
</office:document-meta>
</file>