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St. Ignatiusstraat ter hoogte van nummer 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56</text:p>
            <text:p text:style-name="common-al">Ingekomen: 24-11-2022</text:p>
            <text:p text:style-name="common-al">Locatie: St. Ignatiusstraat ter hoogte van nummer 19 Breda</text:p>
            <text:p text:style-name="common-al">Projectomschrijving: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6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256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St. Ignatiusstraat ter hoogte van nummer 19 Bre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95</meta:user-defined>
    <meta:user-defined meta:name="OVERHEIDop.GmbID/DC.identifier">gmb-2022-532695</meta:user-defined>
    <meta:user-defined meta:name="OVERHEIDop.versieInformatie"/>
  </office:meta>
</office:document-meta>
</file>