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gherstraat 12 7671 BG Vriezenveen, houden van een loterij t.b.v. CSV Vriezenveen, trekking op 18-03-2023 van 15.00-16.00 uur.    Verkoop loten 11-02-2023 t/m 11-03-2023.                                        Ontvangen op 28-11-2022, zaaknummer TR-Z2022-00056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gherstraat 12 7671BG Vriezenveen</text:p>
            <text:p text:style-name="common-al">Wat: houden van een loterij t.b.v. CSV Vriezenveen, trekking op 18-03-2023 van 15.00-16.00 uur, verkoop loten 11-02-2023 t/m 11-03-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269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9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9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569</meta:user-defined>
    <meta:user-defined meta:name="DCTERMS.abstract">houden van een loterij t.b.v. CSV Vriezenveen,  trekking op 18-03-2023 van 15.00-16.00 uur bij Begherstraat 12, verkoop loten 11-02-2023 tm 11-03-2023</meta:user-defined>
    <dc:language>nl</dc:language>
    <meta:user-defined meta:name="OVERHEIDop.locatietype/OVERHEIDop.gebiedsmarkering">Punt</meta:user-defined>
    <meta:user-defined meta:name="DC.title">Gemeente Twenterand - Ingekomen aanvraag, Begherstraat 12 7671 BG Vriezenveen, houden van een loterij t.b.v. CSV Vriezenveen, trekking op 18-03-2023 van 15.00-16.00 uur.    Verkoop loten 11-02-2023 t/m 11-03-2023.                                        Ontvangen op 28-11-2022, zaaknummer TR-Z2022-000569</meta:user-defined>
    <meta:user-defined meta:name="DCTERMS.W3CDTF/DCTERMS.available">2022-12-07</meta:user-defined>
    <meta:user-defined meta:name="DCTERMS.W3CDTF/OVERHEIDop.jaargang">2022</meta:user-defined>
    <meta:user-defined meta:name="OVERHEIDop.publicationIssue">532694</meta:user-defined>
    <meta:user-defined meta:name="OVERHEIDop.GmbID/DC.identifier">gmb-2022-532694</meta:user-defined>
    <meta:user-defined meta:name="OVERHEIDop.versieInformatie"/>
  </office:meta>
</office:document-meta>
</file>