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aan van Laagkanje 41 R1 (Merellaan 16), 3951 KD te Maarn, uitbreiding recreatiewoning (HZ_WABO-22-2255, 25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Laan van Laagkanje 41 R1 (Merellaan 16), 3951 KD te Maarn</text:span>, uitbreiding recreatiewoning (HZ_WABO-22-2255, 25 november 2022)</text:p>
            <text:p text:style-name="last-al">Belanghebbenden kunnen vanaf 29 nov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269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9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9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Laan van Laagkanje 41 R1 (Merellaan 16), 3951 KD te Maarn, uitbreiding recreatiewoning (HZ_WABO-22-2255, 25 november 2022)</meta:user-defined>
    <dc:language>nl</dc:language>
    <meta:user-defined meta:name="OVERHEIDop.locatietype/OVERHEIDop.gebiedsmarkering">Perceel</meta:user-defined>
    <meta:user-defined meta:name="DC.title">Gemeente Utrechtse Heuvelrug, verlenging beslistermijn omgevingsvergunning - Laan van Laagkanje 41 R1 (Merellaan 16), 3951 KD te Maarn, uitbreiding recreatiewoning (HZ_WABO-22-2255, 25 november 2022)</meta:user-defined>
    <meta:user-defined meta:name="DCTERMS.W3CDTF/DCTERMS.available">2022-11-30</meta:user-defined>
    <meta:user-defined meta:name="DCTERMS.W3CDTF/OVERHEIDop.jaargang">2022</meta:user-defined>
    <meta:user-defined meta:name="OVERHEIDop.publicationIssue">532691</meta:user-defined>
    <meta:user-defined meta:name="OVERHEIDop.GmbID/DC.identifier">gmb-2022-532691</meta:user-defined>
    <meta:user-defined meta:name="OVERHEIDop.versieInformatie"/>
  </office:meta>
</office:document-meta>
</file>