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rstboom met verlichting in de periode 08-12-2022 tot en met 7-01-2023 op een gedeelte van Prinses Amaliaplatso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op een gedeelte van Prinses Amaliaplatsoen te Alkmaar:</text:span> het plaatsen van een kerstboom met verlichting in de periode 08-12-2022 tot en met 7-01-2023. </text:p>
            <text:p text:style-name="common-al">Zaaknummer: 00004212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68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1244</meta:user-defined>
    <dc:language>nl</dc:language>
    <meta:user-defined meta:name="OVERHEIDop.locatietype/OVERHEIDop.gebiedsmarkering">Weg</meta:user-defined>
    <meta:user-defined meta:name="DC.title">Toestemming voor het plaatsen van een kerstboom met verlichting in de periode 08-12-2022 tot en met 7-01-2023 op een gedeelte van Prinses Amaliaplatsoen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88</meta:user-defined>
    <meta:user-defined meta:name="OVERHEIDop.GmbID/DC.identifier">gmb-2022-532688</meta:user-defined>
    <meta:user-defined meta:name="OVERHEIDop.versieInformatie"/>
  </office:meta>
</office:document-meta>
</file>