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laasvelderweg 5, 6295AG Lemiers</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2 een besluit genomen op de aanvraag met zaaknummer 2022-038403 voor verbouwen van het woonhuis tot 3 appartementen op locatie Klaasvelderweg 5, 6295AG Lemiers. De vergunning is verleend. Het besluit betreft de volgende activiteiten:</text:p>
            <text:list text:style-name="id1-3-2-1-1-2">
              <text:list-item text:style-override="id1-3-2-1-1-2-1">
                <text:number>•</text:number>
                <text:p text:style-name="al">bouwen in afwijking van het bestemmingsplan</text:p>
              </text:list-item>
              <text:list-item text:style-override="id1-3-2-1-1-2-2">
                <text:number>•</text:number>
                <text:p text:style-name="al">bouwen van een nieuw bouwwerk</text:p>
              </text:list-item>
            </text:list>
            <text:p text:style-name="common-al">De gemeente heeft op 25 november 2022 een besluit genomen op het verzoek om vaststelling van hogere grenswaarden vanwege het wegverkeerslawaai als bedoeld in artikel 83 van de Wet geluidhinder (wegverkeer) juncto artikel 2.12 lid 1a onder 2 van de Wabo ten behoeve van het erbouwen van het woonhuis tot 3 appartementen op locatie Klaasvelderweg 5, 6295AG Lemiers, kadastraal bekend gemeente Vaals, sectie A, nummer 11077. De woningen in het betreffende pand ontvangen vanwege het wegverkeer van de Maastrichterlaan een te hoge geluidbelasting.</text:p>
            <text:p text:style-name="common-al">De beschikking houdt in dat voor enkele gevels van de betreffende woning, waar vanwege het wegverkeer een overschrijding plaatsvindt van de wettelijk toegestane geluidbelasting op de gevel (de voorkeursgrenswaarde), een zogenaamde hogere waarde is vastgesteld.</text:p>
            <text:p text:style-name="common-al">
            <text:span text:style-name="nadrukvet">Inzage</text:span>
          </text:p>
            <text:p text:style-name="common-al">De stukken liggen ter inzage bij het Klant Contact Centrum van het gemeentehuis, u dient hiervoor een afspraak te maken.</text:p>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9 november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3268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8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8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laasvelderweg 5, 6295AG Lemiers</meta:user-defined>
    <dc:language>nl</dc:language>
    <meta:user-defined meta:name="OVERHEIDop.locatietype/OVERHEIDop.gebiedsmarkering">Punt</meta:user-defined>
    <meta:user-defined meta:name="DC.title">Kennisgeving besluit op Aanvraag beschikking, Klaasvelderweg 5, 6295AG Lemiers</meta:user-defined>
    <meta:user-defined meta:name="DCTERMS.W3CDTF/DCTERMS.available">2022-11-30</meta:user-defined>
    <meta:user-defined meta:name="DCTERMS.W3CDTF/OVERHEIDop.jaargang">2022</meta:user-defined>
    <meta:user-defined meta:name="OVERHEIDop.publicationIssue">532684</meta:user-defined>
    <meta:user-defined meta:name="OVERHEIDop.GmbID/DC.identifier">gmb-2022-532684</meta:user-defined>
    <meta:user-defined meta:name="OVERHEIDop.versieInformatie"/>
  </office:meta>
</office:document-meta>
</file>