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: verleende Omgevingsvergunning (regulier) van rechtswege, Plein naast 38 in Bergen (NH), het tijdelijk plaatsen van een bloemenwinkel, verzenddatum 3 februari 2022 (WABO2101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6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Rectificatie: verleende Omgevingsvergunning (regulier) van rechtswege, Plein naast 38 in Bergen (NH), het tijdelijk plaatsen van een bloemenwinkel, verzenddatum 3 februari 2022 (WABO2101633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268</meta:user-defined>
    <meta:user-defined meta:name="OVERHEIDop.GmbID/DC.identifier">gmb-2022-53268</meta:user-defined>
    <meta:user-defined meta:name="OVERHEIDop.versieInformatie"/>
  </office:meta>
</office:document-meta>
</file>