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r. Schaepmanstraat 51 2612PK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chaepmanstraat 51 2612PK Delft | het plaatsen van een dakopbouw | 24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67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7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27</meta:user-defined>
    <meta:user-defined meta:name="DCTERMS.abstract">Dr Schaepmanstraat 51 - Delft</meta:user-defined>
    <dc:language>nl</dc:language>
    <meta:user-defined meta:name="OVERHEIDop.locatietype/OVERHEIDop.gebiedsmarkering">Punt</meta:user-defined>
    <meta:user-defined meta:name="DC.title">Aanvraag vergunning voor het plaatsen van een dakopbouw aan Dr. Schaepmanstraat 51 2612PK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676</meta:user-defined>
    <meta:user-defined meta:name="OVERHEIDop.GmbID/DC.identifier">gmb-2022-532676</meta:user-defined>
    <meta:user-defined meta:name="OVERHEIDop.versieInformatie"/>
  </office:meta>
</office:document-meta>
</file>