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sjonsstrjitte 8D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482 voor een omgevingsvergunning op locatie Stasjonsstrjitte 8D in Minnertsga. De vergunning is toegekend. Het besluit betreft het afwijken van het bestemmingsplan voor het bouwen van een berging met veranda. Het besluit is verzonden op 28 nov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26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sjonsstrjitte 8D in Minnertsga</meta:user-defined>
    <meta:user-defined meta:name="DCTERMS.W3CDTF/DCTERMS.available">2022-11-30</meta:user-defined>
    <meta:user-defined meta:name="DCTERMS.W3CDTF/OVERHEIDop.jaargang">2022</meta:user-defined>
    <meta:user-defined meta:name="OVERHEIDop.publicationIssue">532672</meta:user-defined>
    <meta:user-defined meta:name="OVERHEIDop.GmbID/DC.identifier">gmb-2022-532672</meta:user-defined>
    <meta:user-defined meta:name="OVERHEIDop.versieInformatie"/>
  </office:meta>
</office:document-meta>
</file>