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2 woningen tot 1 woning aan Dorpsstraat 56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56 in Ilpendam voor het samenvoegen van 2 woningen tot 1 woning</text:p>
            <text:p text:style-name="common-al">(ingekomen 22 novem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266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amenvoegen van 2 woningen tot 1 woning aan Dorpsstraat 56 te Ilpen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665</meta:user-defined>
    <meta:user-defined meta:name="OVERHEIDop.GmbID/DC.identifier">gmb-2022-532665</meta:user-defined>
    <meta:user-defined meta:name="OVERHEIDop.versieInformatie"/>
  </office:meta>
</office:document-meta>
</file>