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aan Mekelweg 15 2629J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15 2629JB Delft | het kappen van drie bomen | 25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66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941</meta:user-defined>
    <meta:user-defined meta:name="DCTERMS.abstract">Kapvergunning 3 bomen Reactor Instituut Delft</meta:user-defined>
    <dc:language>nl</dc:language>
    <meta:user-defined meta:name="OVERHEIDop.locatietype/OVERHEIDop.gebiedsmarkering">Punt</meta:user-defined>
    <meta:user-defined meta:name="DC.title">Aanvraag vergunning voor het kappen van drie bomen aan Mekelweg 15 2629JB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662</meta:user-defined>
    <meta:user-defined meta:name="OVERHEIDop.GmbID/DC.identifier">gmb-2022-532662</meta:user-defined>
    <meta:user-defined meta:name="OVERHEIDop.versieInformatie"/>
  </office:meta>
</office:document-meta>
</file>