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en handelen in strijd met regels ruimtelijke ordening, realiseren dakopbouw, overkapping en terras, Herenstraa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januari 2022 tot en met donderdag 3 februari 2022 de volgende aanvraag om omgevingsvergunning heeft verleend:</text:p>
            <text:p text:style-name="tussenkopcur">REGULIERE PROCEDURE</text:p>
            <text:p text:style-name="tussenkopcur">Bouwen en handelen in strijd met regels ruimtelijke ordening</text:p>
            <text:p text:style-name="common-al">Het realiseren van een dakopbouw, overkapping en een terras, Herenstraat 36, Rhenen. Aanvraagnummer: 6559619. Datum bekendmaking besluit: 2 febr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uwen en handelen in strijd met regels ruimtelijke ordening, realiseren dakopbouw, overkapping en terras, Herenstraat 36</meta:user-defined>
    <meta:user-defined meta:name="DCTERMS.W3CDTF/DCTERMS.available">2022-02-09</meta:user-defined>
    <meta:user-defined meta:name="DCTERMS.W3CDTF/OVERHEIDop.jaargang">2022</meta:user-defined>
    <meta:user-defined meta:name="OVERHEIDop.publicationIssue">53266</meta:user-defined>
    <meta:user-defined meta:name="OVERHEIDop.GmbID/DC.identifier">gmb-2022-53266</meta:user-defined>
    <meta:user-defined meta:name="OVERHEIDop.versieInformatie"/>
  </office:meta>
</office:document-meta>
</file>