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Notter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Omgevingsvergunning voor het uitbreiden van de manege op locatie Notterweg 3 in Wierden. De aanvraag is buiten behandeling gesteld. De aanvraag betreft de volgende activiteiten:</text:p>
            <text:p text:style-name="common-al">bouw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26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mgevingsvergunning Notterweg 3 in Wier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59</meta:user-defined>
    <meta:user-defined meta:name="OVERHEIDop.GmbID/DC.identifier">gmb-2022-532659</meta:user-defined>
    <meta:user-defined meta:name="OVERHEIDop.versieInformatie"/>
  </office:meta>
</office:document-meta>
</file>