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sdorper Ban 54 1068M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Osdorper Ban 54 1068MJ Amsterdam</text:p>
            <text:p text:style-name="common-al">Omschrijving: Afwijken van het bestemmingsplan voor het starten van een Horeca-onderneming</text:p>
            <text:p text:style-name="common-al">Datum ontvangst: 28-11-2022</text:p>
            <text:p text:style-name="common-al">Zaaknummer: Z2022-NW003783</text:p>
            <text:p text:style-name="common-al">OLO nummer: 742684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2658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658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658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2-NW003783</meta:user-defined>
    <meta:user-defined meta:name="DCTERMS.abstract">Afwijken van het bestemmingsplan voor het starten van een Horeca-onderneming, OLO 7426847</meta:user-defined>
    <dc:language>nl</dc:language>
    <meta:user-defined meta:name="OVERHEIDop.locatietype/OVERHEIDop.gebiedsmarkering">Punt</meta:user-defined>
    <meta:user-defined meta:name="DC.title">Aanvraag omgevingsvergunning Osdorper Ban 54 1068MJ Amsterdam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2658</meta:user-defined>
    <meta:user-defined meta:name="OVERHEIDop.GmbID/DC.identifier">gmb-2022-532658</meta:user-defined>
    <meta:user-defined meta:name="OVERHEIDop.versieInformatie"/>
  </office:meta>
</office:document-meta>
</file>