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ntheffing alcohol en aanstellingsbesluit verkeersregelaars (kenmerk 894560) Klaverblad 13 Leidschendam Winterland 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, ontheffing alcohol en aanstellingsbesluit verkeersregelaars verleend voor Winterland op zaterdag 3 december van 15:00 uur tot 01:00 uur.</text:p>
            <text:p text:style-name="common-al">
            <text:span text:style-name="nadrukvet">Datum bekendmaking besluit: </text:span>2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265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5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evenementenvergunning, ontheffing alcohol en aanstellingsbesluit verkeersregelaars (kenmerk 894560) Klaverblad 13 Leidschendam Winterland 3 december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52</meta:user-defined>
    <meta:user-defined meta:name="OVERHEIDop.GmbID/DC.identifier">gmb-2022-532652</meta:user-defined>
    <meta:user-defined meta:name="OVERHEIDop.versieInformatie"/>
  </office:meta>
</office:document-meta>
</file>