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/ Café Restaurant Hei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734</text:span>
          </text:p>
            <text:p text:style-name="common-al">Gemeente Amstelveen heeft op 23 november 2022 een melding incidentele festiviteit ontvangen voor Kerst met zanger, versterkte muziek op 26 december 2022. De locatie is Amstelzijde 45/ Café Restaurant Heisa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173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6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/ Café Restaurant Heis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48</meta:user-defined>
    <meta:user-defined meta:name="OVERHEIDop.GmbID/DC.identifier">gmb-2022-532648</meta:user-defined>
    <meta:user-defined meta:name="OVERHEIDop.versieInformatie"/>
  </office:meta>
</office:document-meta>
</file>