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pandig verbouwen, het wijzigen en het uitbreiden van een aanbouw, het vervangen van een bijgebouw, het vervangen van twee dakkappellen, het wijzigen van de achtergevel en het plaatsen van 6 zonnepanelen bij een rijksmonument aan Kerkstraat 26 te Monnickendam </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 Kerkstraat 26 in Monnickendam voor het inpandig verbouwen, het wijzigen en het uitbreiden van een aanbouw, het vervangen van een bijgebouw, het vervangen van twee dakkappellen, het wijzigen van de achtergevel en het plaatsen van 6 zonnepanelen bij een rijksmonument</text:p>
            <text:p text:style-name="common-al">(ingekomen 25 november 2022)</text:p>
            <text:p text:style-name="common-al">Voor de activiteiten:</text:p>
            <text:list text:style-name="id1-3-2-1-1-4">
              <text:list-item text:style-override="id1-3-2-1-1-4-1">
                <text:number>-</text:number>
                <text:p text:style-name="al">het bouwen van een bouwwerk</text:p>
              </text:list-item>
              <text:list-item text:style-override="id1-3-2-1-1-4-2">
                <text:number>-</text:number>
                <text:p text:style-name="al">het wijzigen van een beschermd monument</text:p>
              </text:list-item>
              <text:list-item text:style-override="id1-3-2-1-1-4-3">
                <text:number>-</text:number>
                <text:p text:style-name="al">het gebruik van gronden of bouwwerken in strijd met het bestemmingsplan</text:p>
              </text:list-item>
            </text:list>
            <text:p text:style-name="last-al">Dit is een kennisgeving. Over deze aanvraag is nog geen beslissing genomen. Het is nu niet mogelijk bezwaren of zienswijzen in te dienen. Voor meer informatie over de aanvraag kunt u tijdens openingstijden contact opnemen met de gemeente, afdeling VR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26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pandig verbouwen, het wijzigen en het uitbreiden van een aanbouw, het vervangen van een bijgebouw, het vervangen van twee dakkappellen, het wijzigen van de achtergevel en het plaatsen van 6 zonnepanelen bij een rijksmonument aan Kerkstraat 26 te Monnickendam</meta:user-defined>
    <meta:user-defined meta:name="DCTERMS.W3CDTF/DCTERMS.available">2022-12-01</meta:user-defined>
    <meta:user-defined meta:name="DCTERMS.W3CDTF/OVERHEIDop.jaargang">2022</meta:user-defined>
    <meta:user-defined meta:name="OVERHEIDop.publicationIssue">532642</meta:user-defined>
    <meta:user-defined meta:name="OVERHEIDop.GmbID/DC.identifier">gmb-2022-532642</meta:user-defined>
    <meta:user-defined meta:name="OVERHEIDop.versieInformatie"/>
  </office:meta>
</office:document-meta>
</file>