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in de hoogte uitbreiden van de parkeergarage, Rotterdamseweg/Cornelis Drebbelweg 1 2628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1-2022</text:p>
            <text:p text:style-name="common-al">Rotterdamseweg/Cornelis Drebbelweg 1 2628AL Delft, het in de hoogte uitbreiden van de parkeergarag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26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212</meta:user-defined>
    <meta:user-defined meta:name="DCTERMS.abstract">Uitbreiding PG Rotterdamse weg</meta:user-defined>
    <dc:language>nl</dc:language>
    <meta:user-defined meta:name="OVERHEIDop.locatietype/OVERHEIDop.gebiedsmarkering">Punt</meta:user-defined>
    <meta:user-defined meta:name="DC.title">Verlening omgevingsvergunning uitgebreid, het in de hoogte uitbreiden van de parkeergarage, Rotterdamseweg/Cornelis Drebbelweg 1 2628AL Delft</meta:user-defined>
    <meta:user-defined meta:name="DCTERMS.W3CDTF/DCTERMS.available">2022-12-01</meta:user-defined>
    <meta:user-defined meta:name="DCTERMS.W3CDTF/OVERHEIDop.jaargang">2022</meta:user-defined>
    <meta:user-defined meta:name="OVERHEIDop.publicationIssue">532637</meta:user-defined>
    <meta:user-defined meta:name="OVERHEIDop.GmbID/DC.identifier">gmb-2022-532637</meta:user-defined>
    <meta:user-defined meta:name="OVERHEIDop.versieInformatie"/>
  </office:meta>
</office:document-meta>
</file>