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appartementen, Moerdijkstraat 16 5652JM Eindhoven, Moerdijkstraat 14 5652J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78</text:p>
            <text:p text:style-name="common-al">Omschrijving: realiseren van appartementen</text:p>
            <text:p text:style-name="common-al">Adres: Moerdijkstraat 16 5652JM Eindhoven, Moerdijkstraat 14 5652JM Eindhoven</text:p>
            <text:p text:style-name="common-al">Soort aanvraag: Binnenplanse afwijking</text:p>
            <text:p text:style-name="common-al">Besluit: Verleend</text:p>
            <text:p text:style-name="common-al">Besluitdatum: 28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6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6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678</meta:user-defined>
    <meta:user-defined meta:name="DCTERMS.abstract">realiseren va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realiseren van appartementen, Moerdijkstraat 16 5652JM Eindhoven, Moerdijkstraat 14 5652JM Ein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634</meta:user-defined>
    <meta:user-defined meta:name="OVERHEIDop.GmbID/DC.identifier">gmb-2022-532634</meta:user-defined>
    <meta:user-defined meta:name="OVERHEIDop.versieInformatie"/>
  </office:meta>
</office:document-meta>
</file>