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chuurtje, Griffinruimte 1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is een aanvraag omgevingsvergunning ontvangen voor het plaatsen van een schuurtje op de locatie Griffinruimte 1 te Zoetermeer. De aanvraag is geregistreerd onder zaaknummer 2022-1039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26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iffinruimte 1, 2728N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schuurtje, Griffinruimte 1 te Zoeterm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31</meta:user-defined>
    <meta:user-defined meta:name="OVERHEIDop.GmbID/DC.identifier">gmb-2022-532631</meta:user-defined>
    <meta:user-defined meta:name="OVERHEIDop.versieInformatie"/>
  </office:meta>
</office:document-meta>
</file>