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ebrekersweg 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Z/22/200246 / W2022-0649 voor een omgevingsvergunning betreffende het verbreden van de inrit op locatie Zeebrekersweg 9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262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2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2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Zeebrekersweg 9 te Ouddorp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2629</meta:user-defined>
    <meta:user-defined meta:name="OVERHEIDop.GmbID/DC.identifier">gmb-2022-532629</meta:user-defined>
    <meta:user-defined meta:name="OVERHEIDop.versieInformatie"/>
  </office:meta>
</office:document-meta>
</file>