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estsingel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estsingel 1 te Venray </text:span>– het veranderen van het bedrijf (HZ-8.40-2022-006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 decem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62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2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Westsingel 1 te Venray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22</meta:user-defined>
    <meta:user-defined meta:name="OVERHEIDop.GmbID/DC.identifier">gmb-2022-532622</meta:user-defined>
    <meta:user-defined meta:name="OVERHEIDop.versieInformatie"/>
  </office:meta>
</office:document-meta>
</file>