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temmingsplan reparatieplan bestemming Wonen (Olst-Wijhe) vastgesteld </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21 november 2022 het bestemmingsplan ‘reparatieplan bestemming Wonen’ ongewijzigd vast. Het plan maakt het mogelijk dat op een vijftal locaties de begrenzing van de bestemming wonen wordt gerepareerd. Dat zijn de volgende locaties:</text:p>
            <text:list text:style-name="id1-3-2-1-1-2">
              <text:list-item text:style-override="id1-3-2-1-1-2-1">
                <text:number>1.</text:number>
                <text:p text:style-name="al">Dijk 28, Wijhe (kadastraal bekend als gemeente Wijhe, sectie F, nummer 6728)</text:p>
              </text:list-item>
              <text:list-item text:style-override="id1-3-2-1-1-2-2">
                <text:number>2.</text:number>
                <text:p text:style-name="al">Honingklaver 2, Wijhe (kadastraal bekend als gemeente Wijhe, sectie E, nummer 2666)</text:p>
              </text:list-item>
              <text:list-item text:style-override="id1-3-2-1-1-2-3">
                <text:number>3.</text:number>
                <text:p text:style-name="al">Molenstraat 4, Wijhe (kadastraal bekend als gemeente Wijhe, sectie E, nummer 1932)</text:p>
              </text:list-item>
              <text:list-item text:style-override="id1-3-2-1-1-2-4">
                <text:number>4.</text:number>
                <text:p text:style-name="al">Wittemerslag 23 t/m 29 Wijhe (kadastraal bekend als gemeente Wijhe, sectie E, nummers 1932, 2055 t/m 2028 en 2256 t/m 2260).</text:p>
              </text:list-item>
              <text:list-item text:style-override="id1-3-2-1-1-2-5">
                <text:number>5.</text:number>
                <text:p text:style-name="al">Zonnenbergerweg 14, Olst (kadastraal bekend als gemeente Olst, sectie H, nummers 74 en 75)</text:p>
              </text:list-item>
            </text:list>
            <text:p text:style-name="common-al">Het plan (identificatienummer NL.IMRO.1773.BP2022012005-0301) en het vaststellingsbesluit liggen ter inzage van 8 december 2022 tot en met 18 januari 2023.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 </text:p>
            <text:p text:style-name="common-al">U kunt binnen de genoemde termijn beroep instellen. Een beroepschrift dient u in bij de Afdeling Bestuursrechtspraak van de Raad van State, Postbus 20019, 2500 EA Den Haag.  </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3262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62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62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12005-03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temmingsplan reparatieplan bestemming Wonen (Olst-Wijhe) vastgesteld</meta:user-defined>
    <meta:user-defined meta:name="OVERHEIDop.datumEindeReactietermijn">2023-01-18</meta:user-defined>
    <meta:user-defined meta:name="OVERHEIDop.terinzageleggingBG">https://www.ruimtelijkeplannen.nl/</meta:user-defined>
    <meta:user-defined meta:name="DCTERMS.W3CDTF/DCTERMS.available">2022-12-07</meta:user-defined>
    <meta:user-defined meta:name="DCTERMS.W3CDTF/OVERHEIDop.jaargang">2022</meta:user-defined>
    <meta:user-defined meta:name="OVERHEIDop.publicationIssue">532620</meta:user-defined>
    <meta:user-defined meta:name="OVERHEIDop.GmbID/DC.identifier">gmb-2022-532620</meta:user-defined>
    <meta:user-defined meta:name="OVERHEIDop.versieInformatie"/>
  </office:meta>
</office:document-meta>
</file>