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vergunning voor brandveilig gebruik gebouw aan de Voscuyl 3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vergunning brandveillig gebruik</text:span>
          </text:p>
            <text:list text:style-name="id1-3-2-1-1-2">
              <text:list-item text:style-override="id1-3-2-1-1-2-1">
                <text:number>–</text:number>
                <text:p text:style-name="al">de Voscuyl 36 – brandveilig gebruik gebouw (6368149)</text:p>
              </text:list-item>
            </text:list>
            <text:p text:style-name="last-al">Dit plan ligt ter inzage vanaf 2 februari t/m 16 maart 2022. U kunt tegen het ontwerpbesluit gedurende deze termijn een zienswijze indienen bij het college van burgemeester en wethouders van Oegstge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26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6368149</meta:user-defined>
    <dc:language>nl</dc:language>
    <meta:user-defined meta:name="OVERHEIDop.locatietype/OVERHEIDop.gebiedsmarkering">Adres</meta:user-defined>
    <meta:user-defined meta:name="DC.title">Ontwerpvergunning voor brandveilig gebruik gebouw aan de Voscuyl 36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62</meta:user-defined>
    <meta:user-defined meta:name="OVERHEIDop.GmbID/DC.identifier">gmb-2022-53262</meta:user-defined>
    <meta:user-defined meta:name="OVERHEIDop.versieInformatie"/>
  </office:meta>
</office:document-meta>
</file>