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Franklin Rooseveltlaan ter hoogte van nummer 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57</text:p>
            <text:p text:style-name="common-al">Ingekomen: 24-11-2022</text:p>
            <text:p text:style-name="common-al">Locatie: Franklin Rooseveltlaan ter hoogte van nummer 7 Breda</text:p>
            <text:p text:style-name="common-al">Projectomschrijving: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61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257</meta:user-defined>
    <meta:user-defined meta:name="DCTERMS.abstract"> 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Franklin Rooseveltlaan ter hoogte van nummer 7 Bred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19</meta:user-defined>
    <meta:user-defined meta:name="OVERHEIDop.GmbID/DC.identifier">gmb-2022-532619</meta:user-defined>
    <meta:user-defined meta:name="OVERHEIDop.versieInformatie"/>
  </office:meta>
</office:document-meta>
</file>