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tificatie huisnummer; Van Twiskplein 10, 2022-08579, verhogen van de kap en verlengen van de dakkapel op het voordakvlak, ingekomen 2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61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1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1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ctificatie huisnummer; Van Twiskplein 10, 2022-08579, verhogen van de kap en verlengen van de dakkapel op het voordakvlak, ingekomen 21 november 2022</meta:user-defined>
    <meta:user-defined meta:name="DCTERMS.W3CDTF/DCTERMS.available">2022-11-30</meta:user-defined>
    <meta:user-defined meta:name="DCTERMS.W3CDTF/OVERHEIDop.jaargang">2022</meta:user-defined>
    <meta:user-defined meta:name="OVERHEIDop.publicationIssue">532614</meta:user-defined>
    <meta:user-defined meta:name="OVERHEIDop.GmbID/DC.identifier">gmb-2022-532614</meta:user-defined>
    <meta:user-defined meta:name="OVERHEIDop.versieInformatie"/>
  </office:meta>
</office:document-meta>
</file>