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vergunning Heijcoplaan 37 Breukelen - Vuurwerkvergunning - verkoop van consumentenvuurwerk 29-01-2021 t/m 31-01-2021 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1 januari 2022</text:p>
            <text:p text:style-name="common-al">Dossiernummer: 2021-00307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261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6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6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Heijcoplaan 37 Breukelen</meta:user-defined>
    <dc:language>nl</dc:language>
    <meta:user-defined meta:name="OVERHEIDop.locatietype/OVERHEIDop.gebiedsmarkering">Punt</meta:user-defined>
    <meta:user-defined meta:name="DC.title">Gemeente Stichtse Vecht - verleende vergunning Heijcoplaan 37 Breukelen - Vuurwerkvergunning - verkoop van consumentenvuurwerk 29-01-2021 t/m 31-01-2021 H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261</meta:user-defined>
    <meta:user-defined meta:name="OVERHEIDop.GmbID/DC.identifier">gmb-2022-53261</meta:user-defined>
    <meta:user-defined meta:name="OVERHEIDop.versieInformatie"/>
  </office:meta>
</office:document-meta>
</file>