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Elbaweg 41,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R&amp;M Obdam Tulips B.V., Elbaweg 41 (1607MN) in Hem, het uitbreiden van het bedrijf. Dit betreft het realiseren van een verblijf voor 38 buitenlandse werknemers.</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260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0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60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84910</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Elbaweg 41, Hem</meta:user-defined>
    <meta:user-defined meta:name="DCTERMS.W3CDTF/DCTERMS.available">2022-11-30</meta:user-defined>
    <meta:user-defined meta:name="DCTERMS.W3CDTF/OVERHEIDop.jaargang">2022</meta:user-defined>
    <meta:user-defined meta:name="OVERHEIDop.publicationIssue">532609</meta:user-defined>
    <meta:user-defined meta:name="OVERHEIDop.GmbID/DC.identifier">gmb-2022-532609</meta:user-defined>
    <meta:user-defined meta:name="OVERHEIDop.versieInformatie"/>
  </office:meta>
</office:document-meta>
</file>