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afvoerkanalen tbv restaurant , plaatsen extra vluchtdeur en legaliseren dakopbouw, Woenselse Markt 40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64-VGW-49264</text:p>
            <text:p text:style-name="common-al">Omschrijving: plaatsen van afvoerkanalen tbv restaurant , plaatsen extra vluchtdeur en legaliseren dakopbouw</text:p>
            <text:p text:style-name="common-al">Adres: Woenselse Markt 40 5612CS Eindhoven</text:p>
            <text:p text:style-name="common-al">Soort aanvraag: Bouwen</text:p>
            <text:p text:style-name="common-al">Besluit: Verleend</text:p>
            <text:p text:style-name="common-al">Besluitdatum: 2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60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64-VGW-49264</meta:user-defined>
    <meta:user-defined meta:name="DCTERMS.abstract">plaatsen van afvoerkanalen tbv restaurant , plaatsen extra vluchtdeur en legaliseren dakopbouw</meta:user-defined>
    <dc:language>nl</dc:language>
    <meta:user-defined meta:name="OVERHEIDop.locatietype/OVERHEIDop.gebiedsmarkering">Punt</meta:user-defined>
    <meta:user-defined meta:name="DC.title">Besluit op aanvraag reguliere omgevingsvergunning: plaatsen van afvoerkanalen tbv restaurant , plaatsen extra vluchtdeur en legaliseren dakopbouw, Woenselse Markt 40 5612CS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08</meta:user-defined>
    <meta:user-defined meta:name="OVERHEIDop.GmbID/DC.identifier">gmb-2022-532608</meta:user-defined>
    <meta:user-defined meta:name="OVERHEIDop.versieInformatie"/>
  </office:meta>
</office:document-meta>
</file>