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ingweg 121, 2064 KJ, plaatsen van een dakkapel in het voordakvlak van de woning, 26-11-2022, zaaknummer 7042514, olonummer 7426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260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0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0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Ringweg 121, 2064 KJ, plaatsen van een dakkapel in het voordakvlak van de woning, 26-11-2022, zaaknummer 7042514, olonummer 742611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02</meta:user-defined>
    <meta:user-defined meta:name="OVERHEIDop.GmbID/DC.identifier">gmb-2022-532602</meta:user-defined>
    <meta:user-defined meta:name="OVERHEIDop.versieInformatie"/>
  </office:meta>
</office:document-meta>
</file>