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anekerbeekweg 70 ('t Vaneker, kavel 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besloten om de beslistermijn voor de aanvraag met zaaknummer V-2021-7114 voor een omgevingsvergunning : het bouwen van een vrijstaand woonhuis, op locatie Vanekerbeekweg 70 ('t Vaneker, kavel 135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26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Vanekerbeekweg 70 ('t Vaneker, kavel 135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3260</meta:user-defined>
    <meta:user-defined meta:name="OVERHEIDop.GmbID/DC.identifier">gmb-2022-53260</meta:user-defined>
    <meta:user-defined meta:name="OVERHEIDop.versieInformatie"/>
  </office:meta>
</office:document-meta>
</file>