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verwijderen van een oude en zieke naaldboom op de erfscheiding tussen het garage-pad en het vervangen door een grote loofboom, Ruys de Beerenbrouckstraat 8 2613AT Delft</text:p>
      <text:section text:name="zakelijke-mededeling_id1-3-2" text:style-name="zakelijke-mededeling">
        <text:section text:name="zakelijke-mededeling-tekst_id1-3-2-1" text:style-name="zakelijke-mededeling-tekst">
          <text:section text:name="tekst_id1-3-2-1-1" text:style-name="tekst">
            <text:p text:style-name="common-al"> Ruys de Beerenbrouckstraat 8 2613AT Delft | het verwijderen van een oude en zieke naaldboom op de erfscheiding tussen het garage-pad en het vervangen door een grote loofboom, 25-11-2022</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2599</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599</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599</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2683</meta:user-defined>
    <meta:user-defined meta:name="DCTERMS.abstract">aanvraag kappen boom</meta:user-defined>
    <dc:language>nl</dc:language>
    <meta:user-defined meta:name="OVERHEIDop.locatietype/OVERHEIDop.gebiedsmarkering">Punt</meta:user-defined>
    <meta:user-defined meta:name="DC.title">Omgevingsvergunning buiten behandeling gesteld, het verwijderen van een oude en zieke naaldboom op de erfscheiding tussen het garage-pad en het vervangen door een grote loofboom, Ruys de Beerenbrouckstraat 8 2613AT Delft</meta:user-defined>
    <meta:user-defined meta:name="DCTERMS.W3CDTF/DCTERMS.available">2022-12-01</meta:user-defined>
    <meta:user-defined meta:name="DCTERMS.W3CDTF/OVERHEIDop.jaargang">2022</meta:user-defined>
    <meta:user-defined meta:name="OVERHEIDop.publicationIssue">532599</meta:user-defined>
    <meta:user-defined meta:name="OVERHEIDop.GmbID/DC.identifier">gmb-2022-532599</meta:user-defined>
    <meta:user-defined meta:name="OVERHEIDop.versieInformatie"/>
  </office:meta>
</office:document-meta>
</file>