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zoek intrekken verleende omgevingsvergunning, Kleine Heitrak 44 5721S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intrekken van de milieuvergunning, 11-11-2022</text:p>
            <text:p text:style-name="common-al">Het betreft hier uitsluitend een kennisgeving van de ontvangst van een verzoek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259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98797</meta:user-defined>
    <meta:user-defined meta:name="DCTERMS.abstract">het intrekken van de milieuvergunning</meta:user-defined>
    <dc:language>nl</dc:language>
    <meta:user-defined meta:name="OVERHEIDop.locatietype/OVERHEIDop.gebiedsmarkering">Punt</meta:user-defined>
    <meta:user-defined meta:name="DC.title">Gemeente Asten - verzoek intrekken verleende omgevingsvergunning, Kleine Heitrak 44 5721SC Ast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98</meta:user-defined>
    <meta:user-defined meta:name="OVERHEIDop.GmbID/DC.identifier">gmb-2022-532598</meta:user-defined>
    <meta:user-defined meta:name="OVERHEIDop.versieInformatie"/>
  </office:meta>
</office:document-meta>
</file>