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obox en schaftkeet aan Mallegatsplein 1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allegatsplein 14 Alkmaar Waterkant:</text:span> plaatsen van een biobox en schaftkeet</text:p>
            <text:p text:style-name="common-al">Zaaknummer: 00004224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59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2472</meta:user-defined>
    <dc:language>nl</dc:language>
    <meta:user-defined meta:name="OVERHEIDop.locatietype/OVERHEIDop.gebiedsmarkering">Lijn</meta:user-defined>
    <meta:user-defined meta:name="DC.title">Toestemming voor het plaatsen van een biobox en schaftkeet aan Mallegatsplein 14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97</meta:user-defined>
    <meta:user-defined meta:name="OVERHEIDop.GmbID/DC.identifier">gmb-2022-532597</meta:user-defined>
    <meta:user-defined meta:name="OVERHEIDop.versieInformatie"/>
  </office:meta>
</office:document-meta>
</file>