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olkpad 8, 1461G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heeft de gemeente een aanvraag ontvangen voor een Omgevingsvergunning op locatie Kolkpad 8, 1461GS Zuidoostbeemster. De aanvraag is geregistreerd onder zaaknummer Z2022-00001312. De aanvraag betreft:</text:p>
            <text:list text:style-name="id1-3-2-1-1-2">
              <text:list-item text:style-override="id1-3-2-1-1-2-1">
                <text:number>•</text:number>
                <text:p text:style-name="al">het plaatsen van een tijdelijke woning i.v.m. nieuwbouw woning aan de achterzijde van het perceel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259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lkpad 8, 1461GS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Kolkpad 8, 1461GS Zuidoostbeemst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591</meta:user-defined>
    <meta:user-defined meta:name="OVERHEIDop.GmbID/DC.identifier">gmb-2022-532591</meta:user-defined>
    <meta:user-defined meta:name="OVERHEIDop.versieInformatie"/>
  </office:meta>
</office:document-meta>
</file>