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en Nieuwkoop, Nieuwveenseweg 11B en 11C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11B-11C, Nieuwkoop – de nummeraanduidingen 11B en 11C zijn toegekend aan de bedrijfshallen – verzonden 28 novem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259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9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9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en Nieuwkoop, Nieuwveenseweg 11B en 11C</meta:user-defined>
    <meta:user-defined meta:name="DCTERMS.W3CDTF/DCTERMS.available">2022-11-30</meta:user-defined>
    <meta:user-defined meta:name="DCTERMS.W3CDTF/OVERHEIDop.jaargang">2022</meta:user-defined>
    <meta:user-defined meta:name="OVERHEIDop.externeBijlage">Nummerbesluit|exb-2022-65736</meta:user-defined>
    <meta:user-defined meta:name="OVERHEIDop.publicationIssue">532590</meta:user-defined>
    <meta:user-defined meta:name="OVERHEIDop.GmbID/DC.identifier">gmb-2022-532590</meta:user-defined>
    <meta:user-defined meta:name="OVERHEIDop.versieInformatie"/>
  </office:meta>
</office:document-meta>
</file>