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nlaan 1 in Oostkapell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november 2022</text:p>
            <text:p text:style-name="common-al">Extern zaaknummer: SXO8790747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258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8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8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rkenlaan 1 in Oostkapelle, aanvraag omgevingsvergunning voor het kappen van een boom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587</meta:user-defined>
    <meta:user-defined meta:name="OVERHEIDop.GmbID/DC.identifier">gmb-2022-532587</meta:user-defined>
    <meta:user-defined meta:name="OVERHEIDop.versieInformatie"/>
  </office:meta>
</office:document-meta>
</file>