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62 in Westkapell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november 2022</text:p>
            <text:p text:style-name="common-al">Extern zaaknummer: SXO879241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258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uidstraat 62 in Westkapelle, aanvraag omgevingsvergunning voor het realiseren van een inri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86</meta:user-defined>
    <meta:user-defined meta:name="OVERHEIDop.GmbID/DC.identifier">gmb-2022-532586</meta:user-defined>
    <meta:user-defined meta:name="OVERHEIDop.versieInformatie"/>
  </office:meta>
</office:document-meta>
</file>