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dekt dakterras aan 't Prooyen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5 in Monnickendam voor het bouwen van een overdekt dakterras</text:p>
            <text:p text:style-name="common-al">(ingekomen 22 nov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5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dekt dakterras aan 't Prooyen 5 te Monnic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83</meta:user-defined>
    <meta:user-defined meta:name="OVERHEIDop.GmbID/DC.identifier">gmb-2022-532583</meta:user-defined>
    <meta:user-defined meta:name="OVERHEIDop.versieInformatie"/>
  </office:meta>
</office:document-meta>
</file>