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4 bomen, Marconiweg 18 2627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rconiweg 18 2627BA Delft |het kappen van 4 bomen, 23-11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58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576</meta:user-defined>
    <meta:user-defined meta:name="DCTERMS.abstract">Marconiweg 18 te Delft</meta:user-defined>
    <dc:language>nl</dc:language>
    <meta:user-defined meta:name="OVERHEIDop.locatietype/OVERHEIDop.gebiedsmarkering">Punt</meta:user-defined>
    <meta:user-defined meta:name="DC.title">Ingetrokken aanvraag omgevingsvergunning, het kappen van 4 bomen, Marconiweg 18 2627BA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581</meta:user-defined>
    <meta:user-defined meta:name="OVERHEIDop.GmbID/DC.identifier">gmb-2022-532581</meta:user-defined>
    <meta:user-defined meta:name="OVERHEIDop.versieInformatie"/>
  </office:meta>
</office:document-meta>
</file>