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realiseren van een raam, Zwijnsberg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7 januari 2022 tot en met donderdag 3 februari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realiseren van een raam, Zwijnsbergen 23, Elst. Aanvraagnummer 6705127. Indieningsdatum: 2 februari 2022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realiseren van een raam, Zwijnsbergen 2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58</meta:user-defined>
    <meta:user-defined meta:name="OVERHEIDop.GmbID/DC.identifier">gmb-2022-53258</meta:user-defined>
    <meta:user-defined meta:name="OVERHEIDop.versieInformatie"/>
  </office:meta>
</office:document-meta>
</file>