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10 Zonnepanelen aan de voorzijde van de woning, Ruys de Beerenbrouckstraat 18 2613A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Ruys de Beerenbrouckstraat 18 2613AT Delft |het Plaatsen van 10 Zonnepanelen aan de voorzijde van de woning, 25-11-2022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32578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57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57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849</meta:user-defined>
    <meta:user-defined meta:name="DCTERMS.abstract">Plaatsen zonnepanelen straatzijde</meta:user-defined>
    <dc:language>nl</dc:language>
    <meta:user-defined meta:name="OVERHEIDop.locatietype/OVERHEIDop.gebiedsmarkering">Punt</meta:user-defined>
    <meta:user-defined meta:name="DC.title">Ingetrokken aanvraag omgevingsvergunning, het Plaatsen van 10 Zonnepanelen aan de voorzijde van de woning, Ruys de Beerenbrouckstraat 18 2613AT Delft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2578</meta:user-defined>
    <meta:user-defined meta:name="OVERHEIDop.GmbID/DC.identifier">gmb-2022-532578</meta:user-defined>
    <meta:user-defined meta:name="OVERHEIDop.versieInformatie"/>
  </office:meta>
</office:document-meta>
</file>