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Koudekerke 50 in Koudekerke, aanvraag omgevingsvergunning voor het vernieuw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november 2022</text:p>
            <text:p text:style-name="common-al">Extern zaaknummer: SXO879055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257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trand Koudekerke 50 in Koudekerke, aanvraag omgevingsvergunning voor het vernieuwen van de funder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77</meta:user-defined>
    <meta:user-defined meta:name="OVERHEIDop.GmbID/DC.identifier">gmb-2022-532577</meta:user-defined>
    <meta:user-defined meta:name="OVERHEIDop.versieInformatie"/>
  </office:meta>
</office:document-meta>
</file>