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filmhuis, kantoor en woningen, nabij Irene Boulevard, 2611 D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filmhuis, kantoor en woningen, 25-11-2022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257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7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7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620</meta:user-defined>
    <meta:user-defined meta:name="DCTERMS.abstract">de Hooghe Delft</meta:user-defined>
    <dc:language>nl</dc:language>
    <meta:user-defined meta:name="OVERHEIDop.locatietype/OVERHEIDop.gebiedsmarkering">Punt</meta:user-defined>
    <meta:user-defined meta:name="DC.title">Ingetrokken aanvraag omgevingsvergunning, het bouwen van een filmhuis, kantoor en woningen, nabij Irene Boulevard, 2611 DT Delf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572</meta:user-defined>
    <meta:user-defined meta:name="OVERHEIDop.GmbID/DC.identifier">gmb-2022-532572</meta:user-defined>
    <meta:user-defined meta:name="OVERHEIDop.versieInformatie"/>
  </office:meta>
</office:document-meta>
</file>