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Wylerbaan 14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Wylerbaan 14 te Groesbeek</text:p>
            <text:p text:style-name="common-al">Omschrijving: veranderen activiteiten</text:p>
            <text:p text:style-name="common-al">Datum ontvangst: 4 november 2022</text:p>
            <text:p text:style-name="common-al">Zaaknummer: W.Z22.108498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3256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6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6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Wylerbaan 14 te Groesbee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568</meta:user-defined>
    <meta:user-defined meta:name="OVERHEIDop.GmbID/DC.identifier">gmb-2022-532568</meta:user-defined>
    <meta:user-defined meta:name="OVERHEIDop.versieInformatie"/>
  </office:meta>
</office:document-meta>
</file>