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in het voorgevel dakvlak en het wijzigen van de voorgevel aan Julianalaan 9 te Monnick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Julianalaan 9 in Monnickendam voor het plaatsen van een dakkapel in het voorgevel dakvlak en het wijzigen van de voorgevel</text:p>
            <text:p text:style-name="common-al">(ingekomen 23 november 2022)</text:p>
            <text:p text:style-name="common-al">Voor de activiteit: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32563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563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563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in het voorgevel dakvlak en het wijzigen van de voorgevel aan Julianalaan 9 te Monnickendam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2563</meta:user-defined>
    <meta:user-defined meta:name="OVERHEIDop.GmbID/DC.identifier">gmb-2022-532563</meta:user-defined>
    <meta:user-defined meta:name="OVERHEIDop.versieInformatie"/>
  </office:meta>
</office:document-meta>
</file>