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 2 in Koudekerke, aanvraag omgevingsvergunning voor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november 2022</text:p>
            <text:p text:style-name="common-al">Extern zaaknummer: SXO879377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256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ishoek 2 in Koudekerke, aanvraag omgevingsvergunning voor het plaatsen van een fietsenstall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61</meta:user-defined>
    <meta:user-defined meta:name="OVERHEIDop.GmbID/DC.identifier">gmb-2022-532561</meta:user-defined>
    <meta:user-defined meta:name="OVERHEIDop.versieInformatie"/>
  </office:meta>
</office:document-meta>
</file>